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Preformatted_20_Text" style:list-style-name="WW8Num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Preformatted_20_Text" style:list-style-name="WW8Num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font-name="Verdana" fo:font-size="12pt" style:font-size-asian="12pt" style:font-name-complex="Verdana" style:font-size-complex="12pt"/>
    </style:style>
    <style:style style:name="P12" style:family="paragraph" style:parent-style-name="Preformatted_20_Text" style:list-style-name="WW8Num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Verdana" style:font-weight-complex="norm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style:font-name-complex="Verdana"/>
    </style:style>
    <style:style style:name="T13" style:family="text">
      <style:text-properties fo:language="es" fo:country="AR" style:font-name-asian="Verdana" style:font-name-complex="Verdana"/>
    </style:style>
    <style:style style:name="T14" style:family="text">
      <style:text-properties fo:language="es" fo:country="AR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42 DB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vería con agrado que el Poder Ejecutivo, por intermedio del organismo que corresponda, en relación a las salas de quirófano del Hospital J. B. Iturraspe de la ciudad de Santa Fe, departamento La Capital, informe lo siguiente:</text:span></text:p>
      <text:list xml:id="list1470020185" text:style-name="WW8Num1">
        <text:list-item>
          <text:p text:style-name="P10"><text:span text:style-name="T8"><text:s/></text:span>fecha probable de puesta en funcionamiento de los dos quirófanos que se encuentran fuera de funcionamiento en el Hospital Iturraspe, teniendo en cuenta que existen numerosas intervenciones quirúrgicas en espera, y que las mismas, a pesar que revisten menor gravedad, también se consideran de urgencia relativa;</text:p>
        </text:list-item>
        <text:list-item>
          <text:p text:style-name="P11"><text:span text:style-name="T8"><text:s/></text:span>elementos que faltan adquirir a tal efecto y costo estimativo de los mismos;</text:p>
        </text:list-item>
        <text:list-item>
          <text:p text:style-name="P12"><text:span text:style-name="T9"><text:s/></text:span><text:span text:style-name="T12">si se tiene prevista fecha de inicio de obras, para los otros tres quirófanos que actualmente se encuentran funcionando, dado que las condiciones de los mismos reviste preocupación; y,</text:span></text:p>
        </text:list-item>
        <text:list-item>
          <text:p text:style-name="P12"><text:span text:style-name="T13"><text:s/></text:span><text:span text:style-name="T14">si se tiene conocimiento del plazo que implica la refacción de cada uno de los tres quirófanos que actualmente se encuentran en funcionamiento, y detalle de los arreglos que se tienen previsto efectuar</text:span><text:span text:style-name="T10">.</text:span><text:span text:style-name="T11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0" style:family="text">
      <style:text-properties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9T11:39:33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39" meta:character-count="1473" meta:non-whitespace-character-count="1242"/>
    <meta:user-defined meta:name="Información 1"/>
    <meta:user-defined meta:name="Información 2"/>
    <meta:user-defined meta:name="Información 3"/>
    <meta:user-defined meta:name="Información 4"/>
  </office:meta>
</office:document-meta>
</file>